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08 Toepassen van grond of baggerspecie op of in de landbodem - Steffensreed,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teffensreed, Drachtstercompagnie, bal.25.108 Toepassen van grond of baggerspecie op of in de landbodem, Z2025-00002566, datum bekendmaking: 4 dec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24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6</meta:user-defined>
    <meta:user-defined meta:name="DCTERMS.abstract">Besluit activiteiten leefomgeving - Steffensreed, Drachtstercompagnie - zaaknummer: Z2025-00002566</meta:user-defined>
    <dc:language>nl</dc:language>
    <meta:user-defined meta:name="OVERHEIDop.locatietype/OVERHEIDop.gebiedsmarkering">Punt</meta:user-defined>
    <meta:user-defined meta:name="DC.title">Gemeente Smallingerland - kennisgeving ontvangst melding - bal.25.108 Toepassen van grond of baggerspecie op of in de landbodem - Steffensreed, Drachtstercompagni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4</meta:user-defined>
    <meta:user-defined meta:name="OVERHEIDop.GmbID/DC.identifier">gmb-2025-532434</meta:user-defined>
    <meta:user-defined meta:name="OVERHEIDop.versieInformatie"/>
  </office:meta>
</office:document-meta>
</file>