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133 3764TE Soest, Kappen van een rode beu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5 een besluit genomen op de aanvraag met zaaknummer 1330760 voor een omgevingsvergunning voor het Kappen van een rode beuk in de achtertuin op locatie Molenstraat 133 3764TE Soest. 
De vergunning is toegekend en is aan de aanvrager verzonden op 05-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243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3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3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0760</meta:user-defined>
    <meta:user-defined meta:name="DCTERMS.abstract">Kappen van een rode beuk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olenstraat 133 3764TE Soest, Kappen van een rode beuk in de achtertuin</meta:user-defined>
    <meta:user-defined meta:name="DCTERMS.W3CDTF/DCTERMS.available">2025-12-08</meta:user-defined>
    <meta:user-defined meta:name="DCTERMS.W3CDTF/OVERHEIDop.jaargang">2025</meta:user-defined>
    <meta:user-defined meta:name="OVERHEIDop.publicationIssue">532432</meta:user-defined>
    <meta:user-defined meta:name="OVERHEIDop.GmbID/DC.identifier">gmb-2025-532432</meta:user-defined>
    <meta:user-defined meta:name="OVERHEIDop.versieInformatie"/>
  </office:meta>
</office:document-meta>
</file>