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rancis Baconstraat 0 /hoek Schabernauseweg (perceel 10356) Ede, een onderhoudswerkplaats (wijziging kavel vergunning 2024W0120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december 2025</text:p>
            <text:p text:style-name="common-al">Zaaknummer 2025W19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242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rancis Baconstraat 0 /hoek Schabernauseweg (perceel 10356) Ede, een onderhoudswerkplaats (wijziging kavel vergunning 2024W01208)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29</meta:user-defined>
    <meta:user-defined meta:name="OVERHEIDop.GmbID/DC.identifier">gmb-2025-532429</meta:user-defined>
    <meta:user-defined meta:name="OVERHEIDop.versieInformatie"/>
  </office:meta>
</office:document-meta>
</file>