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voorerf van appartementencomplex Panneroodstraat 91-171, 1503 XN Zaandam - het plaatsen van tijdelijke portakabins tbv verbouwing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316 - het plaatsen van tijdelijke portakabins tbv verbouwing huisartsenpraktijk - op de locatie voorerf van appartementencomplex Panneroodstraat 91-171, 1503 XN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   04-12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42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2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2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16</meta:user-defined>
    <dc:language>nl</dc:language>
    <meta:user-defined meta:name="OVERHEIDop.locatietype/OVERHEIDop.gebiedsmarkering">Vlak</meta:user-defined>
    <meta:user-defined meta:name="DC.title">Intrekking aanvraag omgevingsvergunning - voorerf van appartementencomplex Panneroodstraat 91-171, 1503 XN Zaandam - het plaatsen van tijdelijke portakabins tbv verbouwing huisartsenpraktij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27</meta:user-defined>
    <meta:user-defined meta:name="OVERHEIDop.GmbID/DC.identifier">gmb-2025-532427</meta:user-defined>
    <meta:user-defined meta:name="OVERHEIDop.versieInformatie"/>
  </office:meta>
</office:document-meta>
</file>