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treden straatmuzikant vanaf 13 oktober 2025 op de locatie Centrum Dordrecht zaaknummer 9003535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optreden straatmuzikant vanaf 13 oktober 2025 op de locatie Centrum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optreden straatmuzikant vanaf 13 oktober 2025 op de locatie Centrum Dordrecht zaaknummer 9003535087</meta:user-defined>
    <meta:user-defined meta:name="DCTERMS.W3CDTF/DCTERMS.available">2025-12-08</meta:user-defined>
    <meta:user-defined meta:name="DCTERMS.W3CDTF/OVERHEIDop.jaargang">2025</meta:user-defined>
    <meta:user-defined meta:name="OVERHEIDop.publicationIssue">532425</meta:user-defined>
    <meta:user-defined meta:name="OVERHEIDop.GmbID/DC.identifier">gmb-2025-532425</meta:user-defined>
    <meta:user-defined meta:name="OVERHEIDop.versieInformatie"/>
  </office:meta>
</office:document-meta>
</file>