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Toestemming gelijkwaardige maatregel, Holzenboschlaan 0 naast nr. 7 Voorthuizen, toepassen rieten schroefdak binnen 15 meter perceelgr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5TG00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 december 2025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242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2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2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Toestemming gelijkwaardige maatregel, Holzenboschlaan 0 naast nr. 7 Voorthuizen, toepassen rieten schroefdak binnen 15 meter perceelgrens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24</meta:user-defined>
    <meta:user-defined meta:name="OVERHEIDop.GmbID/DC.identifier">gmb-2025-532424</meta:user-defined>
    <meta:user-defined meta:name="OVERHEIDop.versieInformatie"/>
  </office:meta>
</office:document-meta>
</file>