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houten bijgebouw aan Brandlintjesweg 1 te Montf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</text:span>
          </text:p>
            <text:p text:style-name="common-al">Aanvraag omgevingsvergunning / Brandlintjesweg 1, 6065AZ te Montfort / Roerdalen / ingekomen 3 december 2025 / het bouwen van een houten bijgebouw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</text:p>
            <text:p text:style-name="common-al">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gen / meldingen kunt u contact opnemen met Dienstverlening, op werkdagen tussen 9.00 uur en 17.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532423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423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423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houten bijgebouw aan Brandlintjesweg 1 te Montfort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2423</meta:user-defined>
    <meta:user-defined meta:name="OVERHEIDop.GmbID/DC.identifier">gmb-2025-532423</meta:user-defined>
    <meta:user-defined meta:name="OVERHEIDop.versieInformatie"/>
  </office:meta>
</office:document-meta>
</file>