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werkplaats tot laboratoriumgebouw op de locatie Westerduinweg 3-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10</text:p>
            <text:p text:style-name="common-al">
            <text:span text:style-name="nadrukvet">Besluitdatum na verlengen:</text:span> 23 jan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24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werkplaats tot laboratoriumgebouw op de locatie Westerduinweg 3-29, 1755 LE in P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20</meta:user-defined>
    <meta:user-defined meta:name="OVERHEIDop.GmbID/DC.identifier">gmb-2025-532420</meta:user-defined>
    <meta:user-defined meta:name="OVERHEIDop.versieInformatie"/>
  </office:meta>
</office:document-meta>
</file>