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93 in Hillegom, Mauritslaan 93, 2181SM Hillegom, Z2025-0000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5 december 2025</text:p>
            <text:p text:style-name="common-al">Einddatum tot en met: 4 december 2027</text:p>
            <text:p text:style-name="common-al">
            <text:span text:style-name="nadrukcur">Datum besluit:</text:span>4 december 2025</text:p>
            <text:p text:style-name="common-al">
            <text:span text:style-name="nadrukcur">Uiterlijke reactiedatum:</text:span>15 januari 2026</text:p>
            <text:p text:style-name="common-al">Kenmerk besluit:Z2025-000033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24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67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93 in Hillegom, Mauritslaan 93, 2181SM Hillegom, Z2025-0000336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17</meta:user-defined>
    <meta:user-defined meta:name="OVERHEIDop.GmbID/DC.identifier">gmb-2025-532417</meta:user-defined>
    <meta:user-defined meta:name="OVERHEIDop.versieInformatie"/>
  </office:meta>
</office:document-meta>
</file>