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ontheffing object te water voor een steiger in het water van het Oudezijds Kol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het college van burgemeester en wethouders van Amsterdam</text:span> </text:p>
            <text:p text:style-name="common-al">Type besluit: ontheffing object</text:p>
            <text:p text:style-name="common-al">Besluitdatum: 2 december 2025</text:p>
            <text:p text:style-name="common-al"> Object: Steiger (ten behoeve van schilderwerkzaamheden)</text:p>
            <text:p text:style-name="common-al">Vaarweg: Oudezijds Kolk</text:p>
            <text:p text:style-name="common-al">Locatie:  Prins Hendrikkade 59-72 (achtergevel Barbizon Palace Hotel)</text:p>
            <text:p text:style-name="common-al">Ingangsdatum: 15 december 2025</text:p>
            <text:p text:style-name="common-al">Einddatum: 15 maart 2026</text:p>
            <text:p text:style-name="common-al">Behandeld door: Team Varen, VTH stadsdeel Centrum 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last-al">Als u belanghebbende bent, dan kunt u binnen zes weken na de besluitdatum bezwaar maken. Uw bezwaarschrift kunt u sturen naar het college van burgemeester en wethouders van Amsterdam, Bestuursdienst/Directie Juridische Zaken, Postbus 202, 1000 AE Amsterdam. Vermeld u hierbij als zaakkenmerk NT2025-00154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Amsterdam, </text:span></text:p>
          </text:section>
          <text:section text:name="ondertekening_id1-3-2-2-3">
            <text:p><text:span text:style-name="functie"/></text:p>
            <text:p><text:span text:style-name="deze">namens hen,</text:span></text:p>
          </text:section>
          <text:section text:name="ondertekening_id1-3-2-2-4">
            <text:p><text:span text:style-name="deze">Karin Aaldering </text:span></text:p>
          </text:section>
          <text:section text:name="ondertekening_id1-3-2-2-5">
            <text:p><text:span text:style-name="deze">Teammanager Vergunningverlening Varen </text:span></text:p>
          </text:section>
          <text:section text:name="ondertekening_id1-3-2-2-6">
            <text:p><text:span text:style-name="deze">Afdeling Vergunningen, Toezicht en Handhaving </text:span></text:p>
          </text:section>
          <text:section text:name="ondertekening_id1-3-2-2-7">
            <text:p><text:span text:style-name="deze"/></text:p>
            <text:p><text:span text:style-name="organisatie">Gemeente Amsterdam, stadsdeel Centrum </text:span></text:p>
          </text:section>
          <text:section text:name="ondertekening_id1-3-2-2-8">
            <text:p><text:span text:style-name="organisatie">2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41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154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tijdelijke ontheffing object te water voor een steiger in het water van het Oudezijds Kolk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16</meta:user-defined>
    <meta:user-defined meta:name="OVERHEIDop.GmbID/DC.identifier">gmb-2025-532416</meta:user-defined>
    <meta:user-defined meta:name="OVERHEIDop.versieInformatie"/>
  </office:meta>
</office:document-meta>
</file>