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bekend GPN00, sectie F, nummer 316 (Provincialeweg Reijmerst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december 2025 een besluit genomen op de aanvraag met zaaknummer Z2025-00000797 voor het kappen van 11 kleine fruitbomen op de locatie kadastraal bekend GPN00, sectie F, nummer 316 (Provincialeweg Reijmerstok). De vergunning is <text:span text:style-name="nadrukvet">verleend </text:span>en op <text:span text:style-name="nadrukvet">4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24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7</meta:user-defined>
    <meta:user-defined meta:name="DCTERMS.abstract">Betreft: Beschikking op aanvraag op de locatie kadastraal bekend GPN00, sectie F, nummer 316 (Provincialeweg Reijmerstok)</meta:user-defined>
    <dc:language>nl</dc:language>
    <meta:user-defined meta:name="OVERHEIDop.locatietype/OVERHEIDop.gebiedsmarkering">Vlak</meta:user-defined>
    <meta:user-defined meta:name="DC.title">Kennisgeving besluit op omgevingsvergunning, kadastraal bekend GPN00, sectie F, nummer 316 (Provincialeweg Reijmerstok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15</meta:user-defined>
    <meta:user-defined meta:name="OVERHEIDop.GmbID/DC.identifier">gmb-2025-532415</meta:user-defined>
    <meta:user-defined meta:name="OVERHEIDop.versieInformatie"/>
  </office:meta>
</office:document-meta>
</file>