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Oosteinde 55A te Oud-Alblas, zaaknummer 1180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 </text:p>
            <text:p text:style-name="common-al">- Handelen in strijd met de ruimtelijke regels (artikel 2.1, lid 1c Wabo)</text:p>
            <text:p text:style-name="common-al">Voor: hernieuwen van een loods.</text:p>
            <text:p text:style-name="common-al">
            <text:span text:style-name="nadrukvet">Locatie: Oosteinde 55A te Oud-Albla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common-al"/>
            <text:p text:style-name="common-al">Burgemeester en wethouders van Molenlanden maken bekend dat naast de bekendmaking en verlening van de omgevingsvergunning ook de verklaring van geen bedenkingen via deze weg wordt gepubliceerd. De ontwerp verklaring van geen bedenkingen is op 17 juli 2025 afgegeven door de raad van de gemeente Molenlanden. Hierop zijn geen reacties binnengek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4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0031</meta:user-defined>
    <dc:language>nl</dc:language>
    <meta:user-defined meta:name="OVERHEIDop.locatietype/OVERHEIDop.gebiedsmarkering">Adres</meta:user-defined>
    <meta:user-defined meta:name="DC.title">Gemeente Molenlanden, verleende omgevingsvergunning uitgebreide procedure Oosteinde 55A te Oud-Alblas, zaaknummer 1180031</meta:user-defined>
    <meta:user-defined meta:name="DCTERMS.W3CDTF/DCTERMS.available">2025-12-08</meta:user-defined>
    <meta:user-defined meta:name="DCTERMS.W3CDTF/OVERHEIDop.jaargang">2025</meta:user-defined>
    <meta:user-defined meta:name="OVERHEIDop.publicationIssue">532414</meta:user-defined>
    <meta:user-defined meta:name="OVERHEIDop.GmbID/DC.identifier">gmb-2025-532414</meta:user-defined>
    <meta:user-defined meta:name="OVERHEIDop.versieInformatie"/>
  </office:meta>
</office:document-meta>
</file>