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oerbessenberg Soesterberg, kappen van twee honingbomen in plantsoen</text:p>
      <text:section text:name="zakelijke-mededeling_id1-3-2" text:style-name="zakelijke-mededeling">
        <text:section text:name="zakelijke-mededeling-tekst_id1-3-2-1" text:style-name="zakelijke-mededeling-tekst">
          <text:section text:name="tekst_id1-3-2-1-1" text:style-name="tekst">
            <text:p text:style-name="common-al">De gemeente heeft op 05-12-2025 een besluit genomen op de aanvraag met zaaknummer 1325116 voor een omgevingsvergunning voor het kappen van twee honingbomen in plantsoen op locatie Moerbessenberg Soesterberg. 
De vergunning is toegekend en is aan de aanvrager verzonden op 05-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241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1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41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5116</meta:user-defined>
    <meta:user-defined meta:name="DCTERMS.abstract">kappen van twee honingbomen in plantso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Moerbessenberg Soesterberg, kappen van twee honingbomen in plantsoen</meta:user-defined>
    <meta:user-defined meta:name="DCTERMS.W3CDTF/DCTERMS.available">2025-12-08</meta:user-defined>
    <meta:user-defined meta:name="DCTERMS.W3CDTF/OVERHEIDop.jaargang">2025</meta:user-defined>
    <meta:user-defined meta:name="OVERHEIDop.publicationIssue">532413</meta:user-defined>
    <meta:user-defined meta:name="OVERHEIDop.GmbID/DC.identifier">gmb-2025-532413</meta:user-defined>
    <meta:user-defined meta:name="OVERHEIDop.versieInformatie"/>
  </office:meta>
</office:document-meta>
</file>