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BOPA voor het uitbreiden van de woning aan de zijgevel met een dakopbouw te Sacharovlaan 51, 3223 HM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de zijgevel met een dakopbouw aan Sacharovlaan 51, 3223 HM Hellevoetsluis</text:span>
          </text:p>
            <text:p text:style-name="common-al">De gemeente Voorne aan Zee heeft een omgevingsvergunning verleend. De gemeente geeft hiermee toestemming voor het uitbreiden van de woning aan de zijgevel met een dakopbouw aan Sacharovlaan 51, 3223 HM Hellevoetsluis, </text:p>
            <text:p text:style-name="common-al">De vergunning is verleend met een buitenplanse omgevingsplan activiteit. (BOPA)</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241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1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1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462102025</meta:user-defined>
    <dc:language>nl</dc:language>
    <meta:user-defined meta:name="DC.title">Reguliere procedure - Verleend definitief besluit omgevingsvergunning BOPA voor het uitbreiden van de woning aan de zijgevel met een dakopbouw te Sacharovlaan 51, 3223 HM Hellevoetsluis</meta:user-defined>
    <meta:user-defined meta:name="OVERHEIDop.locatietype/OVERHEIDop.gebiedsmarkering">GeometrieRef</meta:user-defined>
    <meta:user-defined meta:name="DCTERMS.W3CDTF/DCTERMS.available">2025-12-08</meta:user-defined>
    <meta:user-defined meta:name="DCTERMS.W3CDTF/OVERHEIDop.jaargang">2025</meta:user-defined>
    <meta:user-defined meta:name="OVERHEIDop.externeBijlage">afwijkvergunning|exb-2025-44879</meta:user-defined>
    <meta:user-defined meta:name="OVERHEIDop.publicationIssue">532411</meta:user-defined>
    <meta:user-defined meta:name="OVERHEIDop.GmbID/DC.identifier">gmb-2025-532411</meta:user-defined>
    <meta:user-defined meta:name="OVERHEIDop.versieInformatie"/>
  </office:meta>
</office:document-meta>
</file>