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ociaal Domein - algeme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Krimpen aan den IJssel</text:p>
            <text:p text:style-name="al"/>
            <text:p text:style-name="al">overwegende dat het gewenst is activiteiten te stimuleren die bijdragen aan het sociaal domein. </text:p>
            <text:p text:style-name="al"/>
            <text:p text:style-name="al">gelet op artikel 2, 4 en 6 van de Algemene Subsidieverordening Krimpen aan den IJssel 2018</text:p>
            <text:p text:style-name="al"/>
            <text:p text:style-name="al">besluiten</text:p>
            <text:p text:style-name="al">vast te stellen de volgende regeling:</text:p>
            <text:p text:style-name="al">Subsidieregeling Sociaal Domein - algeme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Doel</text:p>
            <text:list text:style-name="id1-3-2-2-1-2">
              <text:list-item text:style-override="id1-3-2-2-1-2-1">
                <text:number>•</text:number>
                <text:p text:style-name="al">Het in stand houden van een adviesorgaan, dat de gemeente en relevante lokale organisaties adviseert over het te ontwikkelen beleid gericht op het sociaal domein.</text:p>
              </text:list-item>
              <text:list-item text:style-override="id1-3-2-2-1-2-2">
                <text:number>•</text:number>
                <text:p text:style-name="al">Het in stand houden van een adviesorgaan, dat de gemeente en relevante lokale organisaties adviseert over het te ontwikkelen beleid gericht op senioren.</text:p>
              </text:list-item>
              <text:list-item text:style-override="id1-3-2-2-1-2-3">
                <text:number>•</text:number>
                <text:p text:style-name="al">Het in stand houden van een klankbordgroep Jeugd, bestaande uit ouders, ervaringsdeskundigen jeugdhulp, dat de gemeente en relevante lokale organisaties adviseert over het te ontwikkelen bele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Doelgroep</text:p>
            <text:p text:style-name="al">Inwoners van de gemeente Krimpen aan den IJssel </text:p>
          </text:section>
          <text:section text:name="artikel_id1-3-2-2-3" text:style-name="artikel">
            <text:p text:style-name="artikel_kop_titel"><text:span text:style-name="artikel_kop_label"/> <text:span text:style-name="artikel_kop_nr"/> Aanvrager</text:p>
            <text:list text:style-name="id1-3-2-2-3-2">
              <text:list-item text:style-override="id1-3-2-2-3-2-1">
                <text:number>A.</text:number>
                <text:p text:style-name="al">Adviesraad Sociaal Domein*</text:p>
              </text:list-item>
              <text:list-item text:style-override="id1-3-2-2-3-2-2">
                <text:number>B.</text:number>
                <text:p text:style-name="al">Seniorenplatform </text:p>
              </text:list-item>
              <text:list-item text:style-override="id1-3-2-2-3-2-3">
                <text:number>C.</text:number>
                <text:p text:style-name="al">Klankbordgroep Jeugd</text:p>
                <text:p text:style-name="al">*) De adviesraad is bevoegd om de naam te wijzi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Subsidiesoort</text:p>
            <text:list text:style-name="id1-3-2-2-4-2">
              <text:list-item text:style-override="id1-3-2-2-4-2-1">
                <text:number>A.</text:number>
                <text:p text:style-name="al">Erkenningsubsidie </text:p>
              </text:list-item>
              <text:list-item text:style-override="id1-3-2-2-4-2-2">
                <text:number>B.</text:number>
                <text:p text:style-name="al">Erkenningsubsidie</text:p>
              </text:list-item>
              <text:list-item text:style-override="id1-3-2-2-4-2-3">
                <text:number>C.</text:number>
                <text:p text:style-name="al">Erkenningsubsidie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/> Inwerkingtreding </text:p>
            <text:p text:style-name="al">Deze beleidsregel geldt voor aanvragen vanaf het subsidiejaar 2019. </text:p>
          </text:section>
          <text:section text:name="artikel_id1-3-2-2-6" text:style-name="artikel">
            <text:p text:style-name="artikel_kop_titel"><text:span text:style-name="artikel_kop_label"/> <text:span text:style-name="artikel_kop_nr"/> Basisvoorwaarden</text:p>
            <text:list text:style-name="id1-3-2-2-6-2">
              <text:list-item text:style-override="id1-3-2-2-6-2-1">
                <text:number>1.</text:number>
                <text:p text:style-name="al">Het adviesorgaan c.q. klankbordgroep is door de gemeente Krimpen aan den IJssel als zodanig ingesteld en erkend.</text:p>
              </text:list-item>
              <text:list-item text:style-override="id1-3-2-2-6-2-2">
                <text:number>2.</text:number>
                <text:p text:style-name="al">De organisaties hebben geen winstoogmerk.</text:p>
              </text:list-item>
              <text:list-item text:style-override="id1-3-2-2-6-2-3">
                <text:number>3.</text:number>
                <text:p text:style-name="al">De organisaties voorzien hun doelgroep van informatie, zodat deze bekend raakt met hun activiteiten</text:p>
              </text:list-item>
              <text:list-item text:style-override="id1-3-2-2-6-2-4">
                <text:number>4.</text:number>
                <text:p text:style-name="al">Er worden geen subsidies verstrekt aan individuele personen of (on)georganiseerde groeperingen, die geen hoofddoel hebben op het terrein sociaal belei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/> <text:span text:style-name="artikel_kop_nr"/> Specifieke criteria</text:p>
            <text:p text:style-name="al">Nvt</text:p>
          </text:section>
          <text:section text:name="artikel_id1-3-2-2-8" text:style-name="artikel">
            <text:p text:style-name="artikel_kop_titel"><text:span text:style-name="artikel_kop_label"/> <text:span text:style-name="artikel_kop_nr"/> Erkenningsubsidie</text:p>
            <text:p text:style-name="al">Bij de aanvraag voor een erkenningsubsidie dienen alle in de ‘Algemene subsidieverordening 2018’ genoemde bescheiden aangeleverd te worden.</text:p>
          </text:section>
          <text:section text:name="artikel_id1-3-2-2-9" text:style-name="artikel">
            <text:p text:style-name="artikel_kop_titel"><text:span text:style-name="artikel_kop_label"/> <text:span text:style-name="artikel_kop_nr"/> Verdeelsleutel</text:p>
            <text:list text:style-name="id1-3-2-2-9-2">
              <text:list-item text:style-override="id1-3-2-2-9-2-1">
                <text:number>1.</text:number>
                <text:p text:style-name="al">De gemeenteraad stelt met de vaststelling van de programmabegroting het subsidieplafond vast. </text:p>
              </text:list-item>
              <text:list-item text:style-override="id1-3-2-2-9-2-2">
                <text:number>2.</text:number>
                <text:p text:style-name="al">In Krimpen aan den IJssel is er plaats voor 1 adviesraad sociaal domein, 1 adviesorgaan voor senioren en 1 klankbordgroep jeugd.</text:p>
              </text:list-item>
              <text:list-item text:style-override="id1-3-2-2-9-2-3">
                <text:number>3.</text:number>
                <text:p text:style-name="al">De jaarlijkse erkenningsubsidie bestaat uit een bedrag van:</text:p>
                <text:list text:style-name="id1-3-2-2-9-2-3-3">
                  <text:list-item text:style-override="id1-3-2-2-9-2-3-3-1">
                    <text:number>A.</text:number>
                    <text:p text:style-name="al">Adviesraad Sociaal Domein Vast bedrag </text:p>
                  </text:list-item>
                  <text:list-item text:style-override="id1-3-2-2-9-2-3-3-2">
                    <text:number>B.</text:number>
                    <text:p text:style-name="al">Seniorenplatform: Vast bedrag </text:p>
                  </text:list-item>
                  <text:list-item text:style-override="id1-3-2-2-9-2-3-3-3">
                    <text:number>C.</text:number>
                    <text:p text:style-name="al">Klankbordgroep Jeugd: Vast bedrag </text:p>
                  </text:list-item>
                </text:list>
              </text:list-item>
              <text:list-item text:style-override="id1-3-2-2-9-2-4">
                <text:number>4.</text:number>
                <text:p text:style-name="al">Het college bepaalt elk jaar of het subsidiebedrag in aanmerking komt voor indexering.</text:p>
              </text:list-item>
              <text:list-item text:style-override="id1-3-2-2-9-2-5">
                <text:number>5.</text:number>
                <text:p text:style-name="al">Zodra het subsidieplafond is bereikt, worden aanvragen afgewez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3241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1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1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Financiën | Organisatie en beleid</meta:user-defined>
    <meta:user-defined meta:name="DC.source">artikel 2 van de Algemene Subsidieverordening Krimpen aan den IJssel 2018]|[https://lokaleregelgeving.overheid.nl/CVDR609583#hoofdstuk_1_artikel_2</meta:user-defined>
    <meta:user-defined meta:name="DC.source">artikel 4 van de Algemene Subsidieverordening Krimpen aan den IJssel 2018]|[https://lokaleregelgeving.overheid.nl/CVDR609583#hoofdstuk_1_artikel_4</meta:user-defined>
    <meta:user-defined meta:name="DC.source">artikel 6 van de Algemene Subsidieverordening Krimpen aan den IJssel 2018]|[https://lokaleregelgeving.overheid.nl/CVDR609583#hoofdstuk_3_artikel_6</meta:user-defined>
    <meta:user-defined meta:name="OVERHEIDop.referentienummer">3.0</meta:user-defined>
    <meta:user-defined meta:name="DCTERMS.alternative">Beleidsregel Subsidiëring 2019 3.0 - Sociaal Domein- Algemeen</meta:user-defined>
    <dc:language>nl</dc:language>
    <meta:user-defined meta:name="OVERHEIDop.locatietype/OVERHEIDop.gebiedsmarkering">Gemeente</meta:user-defined>
    <meta:user-defined meta:name="DC.title">Subsidieregeling Sociaal Domein - algeme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10</meta:user-defined>
    <meta:user-defined meta:name="OVERHEIDop.betreftRegeling">CVDR749037_1</meta:user-defined>
    <meta:user-defined meta:name="xs:date/OVERHEIDop.startdatum">2025-12-09</meta:user-defined>
    <meta:user-defined meta:name="OVERHEIDop.GmbID/DC.identifier">gmb-2025-532410</meta:user-defined>
    <meta:user-defined meta:name="OVERHEIDop.versieInformatie"/>
  </office:meta>
</office:document-meta>
</file>