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eventieve Gezondheidszorg</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preventieve activiteiten te stimuleren die bijdragen aan een vergroting van de gezondheid(szorg) </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Preventieve Gezondheidszorg</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Het bijdragen aan (geestelijke) gezondheidsbevordering van de bevolking van Krimpen aan den IJssel en groepen binnen de bevolking, die extra risico’s lopen op een minder goede (geestelijke) gezondheid. De Wet Publieke Gezondheid geeft gemeenten de opdracht lokaal beleid te ontwikkelen voor het bevorderen van de (geestelijke) gezondheid van de bevolking. De speerpunten voor volksgezondheid worden elke vier jaar vastgelegd in een lokale nota volksgezondheid. De subsidies worden ingezet om gezondheidswinst te behalen op deze speerpunten.</text:p>
          </text:section>
          <text:section text:name="artikel_id1-3-2-2-2" text:style-name="artikel">
            <text:p text:style-name="artikel_kop_titel"><text:span text:style-name="artikel_kop_label"/> <text:span text:style-name="artikel_kop_nr"/> Doelgroep</text:p>
            <text:p text:style-name="al">Alle inwoners van de gemeente Krimpen aan den IJssel</text:p>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Indigo Preventie (Context)</text:p>
              </text:list-item>
              <text:list-item text:style-override="id1-3-2-2-3-2-2">
                <text:number>B.</text:number>
                <text:p text:style-name="al">Stichting Chris &amp; Voorkom</text:p>
              </text:list-item>
              <text:list-item text:style-override="id1-3-2-2-3-2-3">
                <text:number>C.</text:number>
                <text:p text:style-name="al">Stichting Halt</text:p>
              </text:list-item>
              <text:list-item text:style-override="id1-3-2-2-3-2-4">
                <text:number>D.</text:number>
                <text:p text:style-name="al">Harttrimgroep Krimpen</text:p>
              </text:list-item>
              <text:list-item text:style-override="id1-3-2-2-3-2-5">
                <text:number>E.</text:number>
                <text:p text:style-name="al">Stichting Fair Chance</text:p>
              </text:list-item>
              <text:list-item text:style-override="id1-3-2-2-3-2-6">
                <text:number>F.</text:number>
                <text:p text:style-name="al">Inloophuis De IJssel</text:p>
              </text:list-item>
              <text:list-item text:style-override="id1-3-2-2-3-2-7">
                <text:number>G.</text:number>
                <text:p text:style-name="al">Stichting Pameijer (Bakkie Doen)</text:p>
              </text:list-item>
              <text:list-item text:style-override="id1-3-2-2-3-2-8">
                <text:number>H.</text:number>
                <text:p text:style-name="al">ContourdeTwern (Café van Toen en Nu)</text:p>
              </text:list-item>
              <text:list-item text:style-override="id1-3-2-2-3-2-9">
                <text:number>I.</text:number>
                <text:p text:style-name="al">Instellingen die binnen dit beleidsterrein een project willen uitvoeren</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Projectsubsidie</text:p>
              </text:list-item>
              <text:list-item text:style-override="id1-3-2-2-4-2-2">
                <text:number>B.</text:number>
                <text:p text:style-name="al">Erkenning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1. </text:p>
          </text:section>
          <text:section text:name="artikel_id1-3-2-2-6" text:style-name="artikel">
            <text:p text:style-name="artikel_kop_titel"><text:span text:style-name="artikel_kop_label"/> <text:span text:style-name="artikel_kop_nr"/> Basisvoorwaarden</text:p>
            <text:p text:style-name="al">
            <text:span text:style-name="nadrukondlijn"> A. Indigo Preventie:</text:span> Collectieve Preventie Geestelijke Gezondheidszorg (CPGGZ), verslavingspreventie en weerbaarheidstrainingen</text:p>
            <text:p text:style-name="al">Subsidie kan worden verleend indien:</text:p>
            <text:list text:style-name="id1-3-2-2-6-4">
              <text:list-item text:style-override="id1-3-2-2-6-4-1">
                <text:number>1.</text:number>
                <text:p text:style-name="al">preventie activiteiten worden opgezet, die ten goede komen aan het algemene publiek, en;</text:p>
              </text:list-item>
              <text:list-item text:style-override="id1-3-2-2-6-4-2">
                <text:number>2.</text:number>
                <text:p text:style-name="al">activiteiten worden opgezet, die ten goede komen aan risicogroepen, individuen of groepen met een dreigende psychische stoornis of een verhoogd risico daarop;</text:p>
              </text:list-item>
              <text:list-item text:style-override="id1-3-2-2-6-4-3">
                <text:number>3.</text:number>
                <text:p text:style-name="al">voor zover dit niet betaald wordt vanuit de zorgverzekering.</text:p>
              </text:list-item>
            </text:list>
            <text:p text:style-name="al">
            <text:span text:style-name="nadrukondlijn"> B. Stichting Chris &amp; Voorkom:</text:span> Collectieve Preventie Geestelijke Gezondheidszorg (CPGGZ), verslavingspreventie en weerbaarheidstrainingen </text:p>
            <text:p text:style-name="al">Subsidie kan worden verleend indien:</text:p>
            <text:list text:style-name="id1-3-2-2-6-7">
              <text:list-item text:style-override="id1-3-2-2-6-7-1">
                <text:number>1.</text:number>
                <text:p text:style-name="al">preventie activiteiten worden opgezet, die ten goede komen aan het algemene publiek, en;</text:p>
              </text:list-item>
              <text:list-item text:style-override="id1-3-2-2-6-7-2">
                <text:number>2.</text:number>
                <text:p text:style-name="al">activiteiten worden opgezet, die ten goede komen aan risicogroepen, individuen of groepen met een dreigende psychische stoornis of een verhoogd risico daarop;</text:p>
              </text:list-item>
              <text:list-item text:style-override="id1-3-2-2-6-7-3">
                <text:number>3.</text:number>
                <text:p text:style-name="al">voor zover dit niet betaald wordt vanuit de zorgverzekering.</text:p>
              </text:list-item>
            </text:list>
            <text:p text:style-name="al">
            <text:span text:style-name="nadrukondlijn"> C. Stichting Halt:</text:span> Weerbaarheidstrainingen </text:p>
            <text:p text:style-name="al">Subsidie kan worden verleend indien:</text:p>
            <text:list text:style-name="id1-3-2-2-6-10">
              <text:list-item text:style-override="id1-3-2-2-6-10-1">
                <text:number>1.</text:number>
                <text:p text:style-name="al">preventie activiteiten worden opgezet, die ten goede komen aan het algemene publiek, en;</text:p>
              </text:list-item>
              <text:list-item text:style-override="id1-3-2-2-6-10-2">
                <text:number>2.</text:number>
                <text:p text:style-name="al">activiteiten worden opgezet, die ten goede komen aan risicogroepen, individuen of groepen met een dreigende psychische stoornis of een verhoogd risico daarop;</text:p>
              </text:list-item>
              <text:list-item text:style-override="id1-3-2-2-6-10-3">
                <text:number>3.</text:number>
                <text:p text:style-name="al">voor zover dit niet betaald wordt vanuit de zorgverzekering.</text:p>
              </text:list-item>
            </text:list>
            <text:p text:style-name="al">
            <text:span text:style-name="nadrukondlijn"> D. Harttrimgroep Krimpen</text:span>
          </text:p>
            <text:p text:style-name="al">Om voor subsidie in aanmerking te komen dient de instelling:</text:p>
            <text:list text:style-name="id1-3-2-2-6-13">
              <text:list-item text:style-override="id1-3-2-2-6-13-1">
                <text:number>1.</text:number>
                <text:p text:style-name="al">onder medisch toezicht conditietrainingen aan inwoners van Krimpen aan den IJssel geven die een ziekenhuisopname in verband met hartklachten achter de rug hebben en op medisch advies aan de activiteiten deelnemen;</text:p>
              </text:list-item>
              <text:list-item text:style-override="id1-3-2-2-6-13-2">
                <text:number>2.</text:number>
                <text:p text:style-name="al">minimaal 1 training per week te geven;</text:p>
              </text:list-item>
              <text:list-item text:style-override="id1-3-2-2-6-13-3">
                <text:number>3.</text:number>
                <text:p text:style-name="al">minimaal 10 deelnemers per training te bereiken;</text:p>
              </text:list-item>
              <text:list-item text:style-override="id1-3-2-2-6-13-4">
                <text:number>4.</text:number>
                <text:p text:style-name="al">een redelijke eigen bijdrage van deelnemers te rekenen.</text:p>
              </text:list-item>
            </text:list>
            <text:p text:style-name="al">
            <text:span text:style-name="nadrukondlijn"> E. Stichting Fair Chance</text:span>
          </text:p>
            <text:p text:style-name="al">Om voor subsidie in aanmerking te komen:</text:p>
            <text:p text:style-name="al">organiseert Fair Chance activiteiten voor kinderen uit bijstandsgezinnen, met als doel om ook hen in staat te stellen in de Krimpense samenleving te participeren.</text:p>
            <text:p text:style-name="al"/>
            <text:p text:style-name="al">
            <text:span text:style-name="nadrukondlijn"> F. Inloophuis De IJssel</text:span>
          </text:p>
            <text:p text:style-name="al">Om voor subsidie in aanmerking te komen:</text:p>
            <text:p text:style-name="al">organiseert het Inloophuis De IJssel activiteiten in het kader van eenzaamheidsbestrijding en ontmoeting voor kwetsbare inwoners die in hun leven geraakt zijn door de ziekte kanker, met als doel om het sociale netwerk te versterken en hen minder eenzaam te laten voelen in hun ziekte.</text:p>
            <text:p text:style-name="al"/>
            <text:p text:style-name="al">
            <text:span text:style-name="nadrukondlijn">G. Stichting Pameijer</text:span>
          </text:p>
            <text:p text:style-name="al">Om voor subsidie in aanmerking te komen:</text:p>
            <text:p text:style-name="al">organiseert Stichting Pameijer activiteiten in het kader van eenzaamheidsbestrijding en ontmoeting voor kwetsbare inwoners uit de LVB-doelgroep, met als doel om het sociale netwerk te versterken en hen minder eenzaam te laten voelen in het leven met een beperking.</text:p>
            <text:p text:style-name="al"/>
            <text:p text:style-name="al">
            <text:span text:style-name="nadrukondlijn"> H. ContourdeTwern</text:span>
          </text:p>
            <text:p text:style-name="al">Om voor subsidie in aanmerking te komen:</text:p>
            <text:p text:style-name="al">organiseert ContourdeTwern activiteiten in het kader van eenzaamheidsbestrijding en ontmoeting voor kwetsbare inwoners, met als doel om het sociale netwerk te versterken en hen minder eenzaam te laten voelen in het leven.</text:p>
            <text:p text:style-name="al"/>
            <text:p text:style-name="al">
            <text:span text:style-name="nadrukondlijn"> I. Instellingen die binnen dit beleidsterrein een project willen uitvoeren</text:span>
          </text:p>
            <text:p text:style-name="al">Om voor subsidie in aanmerking te komen dient de instelling aan de volgende voorwaarden te voldoen:</text:p>
            <text:list text:style-name="id1-3-2-2-6-32">
              <text:list-item text:style-override="id1-3-2-2-6-32-1">
                <text:number>1.</text:number>
                <text:p text:style-name="al">de subsidies sluiten aan bij de speerpunten, die benoemd zijn in de vierjaarlijkse lokale nota volksgezondheid;</text:p>
              </text:list-item>
              <text:list-item text:style-override="id1-3-2-2-6-32-2">
                <text:number>2.</text:number>
                <text:p text:style-name="al">de projecten vinden plaats met en binnen samenwerkingsverbanden;</text:p>
              </text:list-item>
              <text:list-item text:style-override="id1-3-2-2-6-32-3">
                <text:number>3.</text:number>
                <text:p text:style-name="al">de gemeente Krimpen aan den IJssel is een van de samenwerkingspartners in het project of fungeert direct als opdrachtgever voor het uit te voeren project;</text:p>
              </text:list-item>
              <text:list-item text:style-override="id1-3-2-2-6-32-4">
                <text:number>4.</text:number>
                <text:p text:style-name="al">de projectactiviteiten leveren een directe bijdrage aan het bereiken van de doelen van de lokale nota volksgezondheid en hebben al elders hun effectiviteit bewezen;</text:p>
              </text:list-item>
              <text:list-item text:style-override="id1-3-2-2-6-32-5">
                <text:number>5.</text:number>
                <text:p text:style-name="al">er worden geen subsidies verstrekt aan individuele personen of (on)georganiseerde groeperingen, die geen hoofddoel hebben op het terrein volksgezondheid.</text:p>
              </text:list-item>
            </text:list>
          </text:section>
          <text:section text:name="artikel_id1-3-2-2-7" text:style-name="artikel">
            <text:p text:style-name="artikel_kop_titel"><text:span text:style-name="artikel_kop_label"/> <text:span text:style-name="artikel_kop_nr"/> Specifieke Criteria</text:p>
            <text:p text:style-name="al">N.v.t.</text:p>
          </text:section>
          <text:section text:name="artikel_id1-3-2-2-8" text:style-name="artikel">
            <text:p text:style-name="artikel_kop_titel"><text:span text:style-name="artikel_kop_label"/> <text:span text:style-name="artikel_kop_nr"/> Erkenningsubsidie </text:p>
            <text:p text:style-name="al">Bij de aanvraag voor een erkenningsubsidie dienen alle in de ‘Algemene subsidieverordening 2018’ genoemde bescheiden aangeleverd te worden. </text:p>
          </text:section>
          <text:section text:name="artikel_id1-3-2-2-9"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9-3">
              <text:list-item text:style-override="id1-3-2-2-9-3-1">
                <text:number>1.</text:number>
                <text:p text:style-name="al">De activiteit sluit aan bij gemeentelijk beleid en mag hier niet mee in strijd zijn. </text:p>
              </text:list-item>
              <text:list-item text:style-override="id1-3-2-2-9-3-2">
                <text:number>2.</text:number>
                <text:p text:style-name="al">Er is sprake van een activiteit:</text:p>
                <text:list text:style-name="id1-3-2-2-9-3-2-3">
                  <text:list-item text:style-override="id1-3-2-2-9-3-2-3-1">
                    <text:number>a.</text:number>
                    <text:p text:style-name="al">met een eenmalig karakter;</text:p>
                  </text:list-item>
                  <text:list-item text:style-override="id1-3-2-2-9-3-2-3-2">
                    <text:number>b.</text:number>
                    <text:p text:style-name="al">die binnen een beperkt tijdvak wordt uitgevoerd;</text:p>
                  </text:list-item>
                  <text:list-item text:style-override="id1-3-2-2-9-3-2-3-3">
                    <text:number>c.</text:number>
                    <text:p text:style-name="al">die gericht is op het stimuleren van maatschappelijke, educatieve, sportieve of culturele activiteiten;</text:p>
                  </text:list-item>
                  <text:list-item text:style-override="id1-3-2-2-9-3-2-3-4">
                    <text:number>d.</text:number>
                    <text:p text:style-name="al">die bestemd is voor de doelgroep jongeren, senioren, minderheden of mensen met een beperking.</text:p>
                  </text:list-item>
                </text:list>
              </text:list-item>
              <text:list-item text:style-override="id1-3-2-2-9-3-3">
                <text:number>3.</text:number>
                <text:p text:style-name="al">Het project moet een bijdrage leveren aan minimaal één van de volgende doelstellingen:</text:p>
                <text:list text:style-name="id1-3-2-2-9-3-3-3">
                  <text:list-item text:style-override="id1-3-2-2-9-3-3-3-1">
                    <text:number>a.</text:number>
                    <text:p text:style-name="al">achterstanden terugbrengen;</text:p>
                  </text:list-item>
                  <text:list-item text:style-override="id1-3-2-2-9-3-3-3-2">
                    <text:number>b.</text:number>
                    <text:p text:style-name="al">meer samenwerking en samenhang tussen welzijns-, sport- en maatschappelijke instellingen;</text:p>
                  </text:list-item>
                  <text:list-item text:style-override="id1-3-2-2-9-3-3-3-3">
                    <text:number>c.</text:number>
                    <text:p text:style-name="al">toename van de zelfredzaamheid van de doelgroep jongeren, senioren, minderheden of mensen met een beperking;</text:p>
                  </text:list-item>
                  <text:list-item text:style-override="id1-3-2-2-9-3-3-3-4">
                    <text:number>d.</text:number>
                    <text:p text:style-name="al">bevordering van integratie en participatie van de doelgroepen in de Krimpense samenleving;</text:p>
                  </text:list-item>
                  <text:list-item text:style-override="id1-3-2-2-9-3-3-3-5">
                    <text:number>e.</text:number>
                    <text:p text:style-name="al">meer sociale samenhang en gemeenschapszin op wijk- en buurtniveau;</text:p>
                  </text:list-item>
                  <text:list-item text:style-override="id1-3-2-2-9-3-3-3-6">
                    <text:number>f.</text:number>
                    <text:p text:style-name="al">verbetering van de laagdrempeligheid van voorzieningen en veiligheid op buurt- en wijkniveau;</text:p>
                  </text:list-item>
                  <text:list-item text:style-override="id1-3-2-2-9-3-3-3-7">
                    <text:number>g.</text:number>
                    <text:p text:style-name="al">meer leden die zich aansluiten bij organisaties en verenigingen;</text:p>
                  </text:list-item>
                  <text:list-item text:style-override="id1-3-2-2-9-3-3-3-8">
                    <text:number>h.</text:number>
                    <text:p text:style-name="al">vernieuwend;</text:p>
                  </text:list-item>
                  <text:list-item text:style-override="id1-3-2-2-9-3-3-3-9">
                    <text:number>i.</text:number>
                    <text:p text:style-name="al">stimulerend voor een grote groep mensen (minimaal 30);</text:p>
                  </text:list-item>
                  <text:list-item text:style-override="id1-3-2-2-9-3-3-3-10">
                    <text:number>j.</text:number>
                    <text:p text:style-name="al">promotie van de gemeente Krimpen aan den IJssel op regionaal of landelijk niveau;</text:p>
                  </text:list-item>
                  <text:list-item text:style-override="id1-3-2-2-9-3-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section>
          <text:section text:name="artikel_id1-3-2-2-10" text:style-name="artikel">
            <text:p text:style-name="artikel_kop_titel"><text:span text:style-name="artikel_kop_label"/> <text:span text:style-name="artikel_kop_nr"/> Verdeelsleutel</text:p>
            <text:list text:style-name="id1-3-2-2-10-2">
              <text:list-item text:style-override="id1-3-2-2-10-2-1">
                <text:number>1.</text:number>
                <text:p text:style-name="al">De gemeenteraad stelt met de vaststelling van de programmabegroting het subsidieplafond vast. </text:p>
              </text:list-item>
              <text:list-item text:style-override="id1-3-2-2-10-2-2">
                <text:number>2.</text:number>
                <text:p text:style-name="al">De jaarlijkse erkenningsubsidie bestaat uit een bedrag van:</text:p>
                <text:list text:style-name="id1-3-2-2-10-2-2-3">
                  <text:list-item text:style-override="id1-3-2-2-10-2-2-3-1">
                    <text:number>A.</text:number>
                    <text:p text:style-name="al">Harttrimgroep Krimpen: Vast subsidiebedrag;</text:p>
                  </text:list-item>
                  <text:list-item text:style-override="id1-3-2-2-10-2-2-3-2">
                    <text:number>B.</text:number>
                    <text:p text:style-name="al">Stichting Fair Chance: Vast subsidiebedrag; </text:p>
                  </text:list-item>
                  <text:list-item text:style-override="id1-3-2-2-10-2-2-3-3">
                    <text:number>C.</text:number>
                    <text:p text:style-name="al">Inloophuis De IJssel: Vast subsidiebedrag;</text:p>
                  </text:list-item>
                  <text:list-item text:style-override="id1-3-2-2-10-2-2-3-4">
                    <text:number>D.</text:number>
                    <text:p text:style-name="al">Stichting Pameijer: Vast subsidiebedrag;</text:p>
                  </text:list-item>
                </text:list>
              </text:list-item>
              <text:list-item text:style-override="id1-3-2-2-10-2-3">
                <text:number>3.</text:number>
                <text:p text:style-name="al">Het college bepaalt elk jaar of de subsidie in aanmerking komt voor indexering.</text:p>
              </text:list-item>
              <text:list-item text:style-override="id1-3-2-2-10-2-4">
                <text:number>4.</text:number>
                <text:p text:style-name="al">Indigo Preventie en Stichting Chris &amp; Voorkom: In Krimpen aan den IJssel is er ruimte voor 2 aanbieders op het gebied van verslavingspreventie en Collectieve Preventie Geestelijke Gezondheidszorg (CPGGZ)</text:p>
              </text:list-item>
              <text:list-item text:style-override="id1-3-2-2-10-2-5">
                <text:number>5.</text:number>
                <text:p text:style-name="al">Indigo Preventie, Stichting Chris &amp; Voorkom en Stichting Halt: In Krimpen aan den IJssel is er ruimte voor 3 aanbieders op het gebied van weerbaarheidbevordering. </text:p>
              </text:list-item>
              <text:list-item text:style-override="id1-3-2-2-10-2-6">
                <text:number>6.</text:number>
                <text:p text:style-name="al">Aanvragen voor projectsubsidie worden in volgorde van binnenkomst afgehandeld totdat het subsidieplafond is bereikt. Per aanvraag wordt de te verlenen maximale subsidie vastgesteld. Het aantal te honoreren projecten wordt per aanvraag en/of per organisatie vastgesteld op grond van de subsidiecriteri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24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hoofdstuk_1_artikel_2</meta:user-defined>
    <meta:user-defined meta:name="DC.source">artikel 4 van de Algemene Subsidieverordening Krimpen aan den IJssel 2018]|[https://lokaleregelgeving.overheid.nl/CVDR609583#hoofdstuk_1_artikel_4</meta:user-defined>
    <meta:user-defined meta:name="DC.source">artikel 6 van de Algemene Subsidieverordening Krimpen aan den IJssel 2018]|[https://lokaleregelgeving.overheid.nl/CVDR609583#hoofdstuk_3_artikel_6</meta:user-defined>
    <meta:user-defined meta:name="OVERHEIDop.referentienummer">4.7</meta:user-defined>
    <meta:user-defined meta:name="DCTERMS.alternative">Beleidsregel Subsidiëring 2019 4.7- Preventieve Gezondheidszorg</meta:user-defined>
    <dc:language>nl</dc:language>
    <meta:user-defined meta:name="OVERHEIDop.locatietype/OVERHEIDop.gebiedsmarkering">Gemeente</meta:user-defined>
    <meta:user-defined meta:name="DC.title">Preventieve Gezondheidszorg</meta:user-defined>
    <meta:user-defined meta:name="DCTERMS.W3CDTF/DCTERMS.available">2025-12-08</meta:user-defined>
    <meta:user-defined meta:name="DCTERMS.W3CDTF/OVERHEIDop.jaargang">2025</meta:user-defined>
    <meta:user-defined meta:name="OVERHEIDop.publicationIssue">532408</meta:user-defined>
    <meta:user-defined meta:name="OVERHEIDop.betreftRegeling">CVDR749036_1</meta:user-defined>
    <meta:user-defined meta:name="xs:date/OVERHEIDop.startdatum">2025-12-09</meta:user-defined>
    <meta:user-defined meta:name="OVERHEIDop.GmbID/DC.identifier">gmb-2025-532408</meta:user-defined>
    <meta:user-defined meta:name="OVERHEIDop.versieInformatie"/>
  </office:meta>
</office:document-meta>
</file>