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BORSELE VOOR WONINGBOUW OP HET VOORMALIGE AMAC TERREIN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overeenstemming met artikel 16.29 van de Omgevingswet, hiermee bekend dat zij een wijziging van het omgevingsplan voorbereiden. Ook geven wij, in overeenstemming met artikel 10.2 lid 1 van het Omgevingsbesluit, aan op welke manier burgers, bedrijven en andere stakeholders bij de voorbereiding van deze wijziging van het omgevingsplan zijn en/of worden betrokken. De wijziging betreft de bedrijfsgronden gelegen nabij de Cingeldijk te ’s-Heerenhoek, ter plaatse bekend als het voormalige AMAC-terrein. Het gaat om de volgende kadastrale percelen: Gemeente Borsele, sectie AC nrs. 1193, 1194, 1199, 1200 en 1201. </text:p>
            <text:p text:style-name="common-al">
            <text:span text:style-name="nadrukvet">HET PLAN</text:span>
          </text:p>
            <text:p text:style-name="common-al">Het plan omvat de bouw van maximaal 55 woningen in diverse categorieën en prijsklassen. Het plan bestaat uit zowel koopwoningen, als sociale huurwoningen. Het voorziet niet alleen in de behoefte voor extra woningen voor de kern ’s-Heerenhoek en omgeving, maar ook in betaalbare en in levensloopbestendige woningen. Het plan dient er ook voor om de doorstroming op de bestaande woningmarkt te verbeteren.</text:p>
            <text:p text:style-name="common-al">
            <text:span text:style-name="nadrukvet">WAAROM EEN WIJZIGING VAN HET OMGEVINGSPLAN?</text:span>
          </text:p>
            <text:p text:style-name="common-al">De realisatie van een woningbouwplan aan de Schuitweg past niet binnen het geldende omgevingsplan van de gemeente Borsele. Op basis van het vroegere gebruik, hebben de gronden nog een bedrijfsbestemming. Om woningbouw te kunnen realiseren wordt er een wijziging van het omgevingsplan voorbereid. </text:p>
            <text:p text:style-name="common-al">
            <text:span text:style-name="nadrukvet">PARTICIPATIE</text:span>
          </text:p>
            <text:p text:style-name="common-al">In het kader van participatie werd op 25 februari 2025 een inloopavond georganiseerd. Direct omwonenden van het plangebied zijn eerder persoonlijk geïnformeerd tijdens huisbezoeken. </text:p>
            <text:p text:style-name="common-al">Momenteel is het ontwerp van de wijziging omgevingsplan nog in voorbereiding. Deze zal, wanneer de procedure wordt gestart, 6 weken ter inzage liggen. Over dat ontwerp kan eenieder een zienswijze indienen bij de gemeenteraad. De zienswijzen worden meegenomen in de besluitvorming door de raad. Ook de zienswijzenprocedure is een vorm van participatie. Door middel van een publicatie wordt bekend gemaakt wanneer de terinzagelegging en zienswijzenprocedure starten.</text:p>
            <text:p text:style-name="common-al">
            <text:span text:style-name="nadrukvet">NOG GEEN STUKKEN TER INZAGE</text:span>
          </text:p>
            <text:p text:style-name="common-al">Deze kennisgeving is bedoeld om kenbaar te maken dat er een wijziging van het omgevingsplan wordt voorbereid. Er liggen nu nog geen stukken ter inzage en er kunnen ook nog geen zienswijzen worden ingediend.</text:p>
            <text:p text:style-name="common-al">
            <text:span text:style-name="nadrukvet">VRAGEN OF INFORMATIE</text:span>
          </text:p>
            <text:p text:style-name="common-al">Heeft u naar aanleiding van deze kennisgeving vragen? Dan kunt u contact opnemen met de behandeld ambtenaar van het team Ruimtelijke ontwikkeling. Dit kan via het volgende telefoonnummer: 06 – 39548442. Wilt u op de hoogte blijven van het plan en wanneer deze in procedure zal gaan? Dan kunt u zich aanmelden voor de officiële bekendmakingen van de gemeente Borsele. Dit kunt u doen via de volgende link: <text:a xlink:href="https://www.borsele.nl/bekendmakingen" xlink:type="simple">https://www.borsele.nl/bekendmakingen</text:a>.</text:p>
            <text:p text:style-name="common-al">Heinkenszand, 8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240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HHWBCV2025-0000</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WIJZIGING OMGEVINGSPLAN GEMEENTE BORSELE VOOR WONINGBOUW OP HET VOORMALIGE AMAC TERREIN IN ‘S-HEERENHOEK</meta:user-defined>
    <meta:user-defined meta:name="DCTERMS.W3CDTF/DCTERMS.available">2025-12-08</meta:user-defined>
    <meta:user-defined meta:name="DCTERMS.W3CDTF/OVERHEIDop.jaargang">2025</meta:user-defined>
    <meta:user-defined meta:name="OVERHEIDop.publicationIssue">532405</meta:user-defined>
    <meta:user-defined meta:name="OVERHEIDop.GmbID/DC.identifier">gmb-2025-532405</meta:user-defined>
    <meta:user-defined meta:name="OVERHEIDop.versieInformatie"/>
  </office:meta>
</office:document-meta>
</file>