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1 3768HW Soest, kappen van een beuk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met zaaknummer 1328251 voor een omgevingsvergunning voor het kappen van een beuk in de zijtuin op locatie Ferdinand Huycklaan 1 3768HW Soest.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4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8251</meta:user-defined>
    <meta:user-defined meta:name="DCTERMS.abstract">kappen van een beuk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Ferdinand Huycklaan 1 3768HW Soest, kappen van een beuk in de zijtuin</meta:user-defined>
    <meta:user-defined meta:name="DCTERMS.W3CDTF/DCTERMS.available">2025-12-08</meta:user-defined>
    <meta:user-defined meta:name="DCTERMS.W3CDTF/OVERHEIDop.jaargang">2025</meta:user-defined>
    <meta:user-defined meta:name="OVERHEIDop.publicationIssue">532404</meta:user-defined>
    <meta:user-defined meta:name="OVERHEIDop.GmbID/DC.identifier">gmb-2025-532404</meta:user-defined>
    <meta:user-defined meta:name="OVERHEIDop.versieInformatie"/>
  </office:meta>
</office:document-meta>
</file>