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weg, nabij Greutelseweg 14, Wenum Wiesel, het kappen van een boom (quercus rob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5</text:p>
            <text:p text:style-name="common-al">Zaaknummer:  020060109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40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0948</meta:user-defined>
    <dc:language>nl</dc:language>
    <meta:user-defined meta:name="OVERHEIDop.locatietype/OVERHEIDop.gebiedsmarkering">Vlak</meta:user-defined>
    <meta:user-defined meta:name="DC.title">Aanvraag Omgevingsvergunning Ridderweg, nabij Greutelseweg 14, Wenum Wiesel, het kappen van een boom (quercus robur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02</meta:user-defined>
    <meta:user-defined meta:name="OVERHEIDop.GmbID/DC.identifier">gmb-2025-532402</meta:user-defined>
    <meta:user-defined meta:name="OVERHEIDop.versieInformatie"/>
  </office:meta>
</office:document-meta>
</file>