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ode of zieke bomen (wijk 12 Vrijenban) naar aanleiding van een inspectie, 2612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xx Delft| het vervangen van dode of zieke bomen (wijk 12 Vrijenban) na aanleiding van een inspectie | 27-11-2025</text:p>
            <text:p text:style-name="common-al">Kijk voor meer informatie op: www.delft.nl/bomenbeheer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719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239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9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9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719</meta:user-defined>
    <meta:user-defined meta:name="DCTERMS.abstract">Vervangen van 25 bomen Vrijenb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ode of zieke bomen (wijk 12 Vrijenban) naar aanleiding van een inspectie, 2612xx Delf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399</meta:user-defined>
    <meta:user-defined meta:name="OVERHEIDop.GmbID/DC.identifier">gmb-2025-532399</meta:user-defined>
    <meta:user-defined meta:name="OVERHEIDop.versieInformatie"/>
  </office:meta>
</office:document-meta>
</file>