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sgang 2 3766XH Soest, kappen van twee iep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329377 voor een omgevingsvergunning voor het kappen van twee iepen in de achtertuin op locatie Patrijsgang 2 3766XH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3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377</meta:user-defined>
    <meta:user-defined meta:name="DCTERMS.abstract">kappen van twee iep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trijsgang 2 3766XH Soest, kappen van twee iepen in de achtertuin</meta:user-defined>
    <meta:user-defined meta:name="DCTERMS.W3CDTF/DCTERMS.available">2025-12-08</meta:user-defined>
    <meta:user-defined meta:name="DCTERMS.W3CDTF/OVERHEIDop.jaargang">2025</meta:user-defined>
    <meta:user-defined meta:name="OVERHEIDop.publicationIssue">532398</meta:user-defined>
    <meta:user-defined meta:name="OVERHEIDop.GmbID/DC.identifier">gmb-2025-532398</meta:user-defined>
    <meta:user-defined meta:name="OVERHEIDop.versieInformatie"/>
  </office:meta>
</office:document-meta>
</file>