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het organiseren van Spektakelshow Rekerhout op 31-12-20255 |  |, speelveld in Rek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speelveld in Rekerhout<text:span text:style-name="nadrukvet">; </text:span>het organiseren van de Eindejaarshow op 31-12-2025</text:p>
            <text:p text:style-name="common-al">
            
          </text:p>
            <text:p text:style-name="common-al">Datum ontvangst: 25-09-2025</text:p>
            <text:p text:style-name="common-al">Zaaknummer: 00001276552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32397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397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397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276552</meta:user-defined>
    <meta:user-defined meta:name="DCTERMS.abstract">het organiseren van de Eindejaarsho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lgemene plaatselijke verordening Verleend: Evenementenvergunning, het organiseren van Spektakelshow Rekerhout op 31-12-20255 |  |, speelveld in Rekerhout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2397</meta:user-defined>
    <meta:user-defined meta:name="OVERHEIDop.GmbID/DC.identifier">gmb-2025-532397</meta:user-defined>
    <meta:user-defined meta:name="OVERHEIDop.versieInformatie"/>
  </office:meta>
</office:document-meta>
</file>