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Scheepswerf Groot-Ammers, aanvraag MBA op de locatie Onbekend 0 Default Locatieadres Onbekend te Onbekend zaaknummer 900353090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Scheepswerf Groot-Ammers, aanvraag MBA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39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9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9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Scheepswerf Groot-Ammers, aanvraag MBA op de locatie Onbekend 0 Default Locatieadres Onbekend te Onbekend zaaknummer 9003530907</meta:user-defined>
    <meta:user-defined meta:name="DCTERMS.W3CDTF/DCTERMS.available">2025-12-08</meta:user-defined>
    <meta:user-defined meta:name="DCTERMS.W3CDTF/OVERHEIDop.jaargang">2025</meta:user-defined>
    <meta:user-defined meta:name="OVERHEIDop.publicationIssue">532394</meta:user-defined>
    <meta:user-defined meta:name="OVERHEIDop.GmbID/DC.identifier">gmb-2025-532394</meta:user-defined>
    <meta:user-defined meta:name="OVERHEIDop.versieInformatie"/>
  </office:meta>
</office:document-meta>
</file>