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cheepswerf Groot-Ammers, aanvraag MBA op de locatie Onbekend 0 Default Locatieadres Onbekend te Onbekend zaaknummer 900353090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voor een vergunning ontvangen. De vergunning is aangevraagd voor Scheepswerf Groot-Ammers, aanvraag MBA op de locatie Getekend Gebie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239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9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9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Scheepswerf Groot-Ammers, aanvraag MBA op de locatie Onbekend 0 Default Locatieadres Onbekend te Onbekend zaaknummer 9003530907</meta:user-defined>
    <meta:user-defined meta:name="DCTERMS.W3CDTF/DCTERMS.available">2025-12-08</meta:user-defined>
    <meta:user-defined meta:name="DCTERMS.W3CDTF/OVERHEIDop.jaargang">2025</meta:user-defined>
    <meta:user-defined meta:name="OVERHEIDop.publicationIssue">532392</meta:user-defined>
    <meta:user-defined meta:name="OVERHEIDop.GmbID/DC.identifier">gmb-2025-532392</meta:user-defined>
    <meta:user-defined meta:name="OVERHEIDop.versieInformatie"/>
  </office:meta>
</office:document-meta>
</file>