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oerdompsingel 4 A 1-9, 4 B 1-12, 4 C 1-12  en 4 D 1-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3-00002217 voor een omgevingsvergunning op locatie Roerdompsingel 4 A 1-9, 4 B 1-12, 4 C 1-12  en 4 D 1-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38 appartementen (sociale huu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23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217</meta:user-defined>
    <dc:language>nl</dc:language>
    <meta:user-defined meta:name="OVERHEIDop.locatietype/OVERHEIDop.gebiedsmarkering">Punt</meta:user-defined>
    <meta:user-defined meta:name="DC.title">Kennisgeving besluit omgevingsvergunning Roerdompsingel 4 A 1-9, 4 B 1-12, 4 C 1-12  en 4 D 1-5 in Numansdor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91</meta:user-defined>
    <meta:user-defined meta:name="OVERHEIDop.GmbID/DC.identifier">gmb-2025-532391</meta:user-defined>
    <meta:user-defined meta:name="OVERHEIDop.versieInformatie"/>
  </office:meta>
</office:document-meta>
</file>