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t Cuyplaan 198 3764TW Soest, kappen van 6 bomen tbv bouw appartementencomplex</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met zaaknummer 1332685 voor een omgevingsvergunning voor het kappen van 6 bomen tbv bouw appartementencomplex op locatie Albert Cuyplaan 198 3764TW Soest. 
De vergunning is toegekend en is aan de aanvrager verzonden op 05-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38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8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8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2685</meta:user-defined>
    <meta:user-defined meta:name="DCTERMS.abstract">kappen van 6 bomen tbv bouw appartement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lbert Cuyplaan 198 3764TW Soest, kappen van 6 bomen tbv bouw appartementencomplex</meta:user-defined>
    <meta:user-defined meta:name="DCTERMS.W3CDTF/DCTERMS.available">2025-12-08</meta:user-defined>
    <meta:user-defined meta:name="DCTERMS.W3CDTF/OVERHEIDop.jaargang">2025</meta:user-defined>
    <meta:user-defined meta:name="OVERHEIDop.publicationIssue">532389</meta:user-defined>
    <meta:user-defined meta:name="OVERHEIDop.GmbID/DC.identifier">gmb-2025-532389</meta:user-defined>
    <meta:user-defined meta:name="OVERHEIDop.versieInformatie"/>
  </office:meta>
</office:document-meta>
</file>