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spektakel op de Rank op 2 juli 2026 aan Lauraple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Zomerspektakel op de Rank op 2 juli 2026 aan Lauraplein Alphen aan den Rijn, geregistreerd onder nr. 0484376001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23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60013</meta:user-defined>
    <meta:user-defined meta:name="DCTERMS.abstract">Aanvraag evenementenvergunning voor Zomerspektakel op de Rank op 2 juli 2026 aan Lauraplein Alphen aan den Rijn</meta:user-defined>
    <dc:language>nl</dc:language>
    <meta:user-defined meta:name="OVERHEIDop.locatietype/OVERHEIDop.gebiedsmarkering">Vlak</meta:user-defined>
    <meta:user-defined meta:name="DC.title">Aanvraag evenementenvergunning voor Zomerspektakel op de Rank op 2 juli 2026 aan Lauraplein Alphen aan den Rij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86</meta:user-defined>
    <meta:user-defined meta:name="OVERHEIDop.GmbID/DC.identifier">gmb-2025-532386</meta:user-defined>
    <meta:user-defined meta:name="OVERHEIDop.versieInformatie"/>
  </office:meta>
</office:document-meta>
</file>