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Kerstborrel 2025” op de locatie Stadsbeheer aan de Marie Curieweg te Ritthem op dinsdag 16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erstborrel 2025” </text:p>
            <text:p text:style-name="common-al">Naam organisator: Gemeente Vlissingen</text:p>
            <text:p text:style-name="common-al">Voor de locatie. Stadsbeheer aan de Marie Curieweg te Ritthem </text:p>
            <text:p text:style-name="common-al">Korte omschrijving: Het organiseren van een gezellige kerstborrel voor het personeel van de</text:p>
            <text:p text:style-name="common-al">gemeente Vlissingen.</text:p>
            <text:p text:style-name="common-al">Datum evenement: dinsdag 16 december 2025</text:p>
            <text:p text:style-name="common-al">Tijdstippen: van 16:00 uur tot en met 20:00 uur</text:p>
            <text:p text:style-name="common-al">Verzenddatum: woensdag 3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38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8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Kerstborrel 2025” op de locatie Stadsbeheer aan de Marie Curieweg te Ritthem op dinsdag 16 december 2025</meta:user-defined>
    <meta:user-defined meta:name="DCTERMS.W3CDTF/DCTERMS.available">2025-12-08</meta:user-defined>
    <meta:user-defined meta:name="DCTERMS.W3CDTF/OVERHEIDop.jaargang">2025</meta:user-defined>
    <meta:user-defined meta:name="OVERHEIDop.publicationIssue">532380</meta:user-defined>
    <meta:user-defined meta:name="OVERHEIDop.GmbID/DC.identifier">gmb-2025-532380</meta:user-defined>
    <meta:user-defined meta:name="OVERHEIDop.versieInformatie"/>
  </office:meta>
</office:document-meta>
</file>