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ho Heldringstraat 37L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woning op de derde verdieping aan de voorzijde</text:p>
            <text:p text:style-name="common-al">Zaakadres: Ottho Heldringstraat 37L 1066XT Amsterdam</text:p>
            <text:p text:style-name="common-al">Datum ontvangst: 01-12-2025</text:p>
            <text:p text:style-name="common-al">Zaaknummer: Z2025-051075</text:p>
            <text:p text:style-name="common-al">DSO-nummer: 2025120100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3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75</meta:user-defined>
    <meta:user-defined meta:name="DCTERMS.abstract">uitbouwen op de derde verdieping aan de voorzijde door het betrekken van de loggia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ttho Heldringstraat 37L 1066XT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79</meta:user-defined>
    <meta:user-defined meta:name="OVERHEIDop.GmbID/DC.identifier">gmb-2025-532379</meta:user-defined>
    <meta:user-defined meta:name="OVERHEIDop.versieInformatie"/>
  </office:meta>
</office:document-meta>
</file>