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Ontheffing geluidhinder, het uitvoeren van spooronderhoudswerkzaamheden van 7 tot en met 16 december 25, centraal statio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Ontheffing geluidhinder; centraal station alkmaar<text:span text:style-name="nadrukvet">; </text:span>het uitvoeren van spooronderhoudswerkzaamheden van 7 tot en met 16 december 25</text:p>
            <text:p text:style-name="common-al">
            
          </text:p>
            <text:p text:style-name="common-al">Datum ontvangst: 19-11-2025</text:p>
            <text:p text:style-name="common-al">Zaaknummer: 00001311494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2376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37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37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311494</meta:user-defined>
    <dc:language>nl</dc:language>
    <meta:user-defined meta:name="OVERHEIDop.locatietype/OVERHEIDop.gebiedsmarkering">Vlak</meta:user-defined>
    <meta:user-defined meta:name="DC.title">Algemene plaatselijke verordening Verleend: Ontheffing geluidhinder, het uitvoeren van spooronderhoudswerkzaamheden van 7 tot en met 16 december 25, centraal station alkmaar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376</meta:user-defined>
    <meta:user-defined meta:name="OVERHEIDop.GmbID/DC.identifier">gmb-2025-532376</meta:user-defined>
    <meta:user-defined meta:name="OVERHEIDop.versieInformatie"/>
  </office:meta>
</office:document-meta>
</file>