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gelbuurt (Lijsterstraat, Fazantstraat P.Hendrikstraat, Patrijsstraat, Leeuwerikstraat, Pr.Magrietstraat, Picardie) te Gennep - </text:span>het tijdelijk opslaan van steigermateriaal (Z2025-00000103, ontvangstdatum 28 januari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323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03</meta:user-defined>
    <meta:user-defined meta:name="DCTERMS.abstract">Betreft: aanvraag Omgevingsvergunning - Vogelbuurt (Lijsterstraat, Fazantstraat P.Hendrikstraat, Patrijsstraat, Leeuwerikstraat, Pr.Magrietstraat, Picardie) te Gennep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5-02-07</meta:user-defined>
    <meta:user-defined meta:name="DCTERMS.W3CDTF/OVERHEIDop.jaargang">2025</meta:user-defined>
    <meta:user-defined meta:name="OVERHEIDop.publicationIssue">53237</meta:user-defined>
    <meta:user-defined meta:name="OVERHEIDop.GmbID/DC.identifier">gmb-2025-53237</meta:user-defined>
    <meta:user-defined meta:name="OVERHEIDop.versieInformatie"/>
  </office:meta>
</office:document-meta>
</file>