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Middenbaan-Noord 61, Hoogvliet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Middenbaan-noord in de wijk Hoogvliet. Het rooien/verplanten/snoeien van 12 stuks bomen  i.v.m. de bouw van 211 appartementen. Het aanvraagformulier van deze omgevingsvergunning is als bijlage toegevoegd aan de publicatie(te vinden op www.officielebekendmakingen.nl in de linker kolom van de publicatie) (aanvraagdatum 2-12-2025, dossiernummer Z2025-010900.)</text:p>
            <text:p text:style-name="common-al"/>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36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6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6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900</meta:user-defined>
    <meta:user-defined meta:name="DCTERMS.abstract">Nieuw Oden Hoogvliet (kap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appen), Middenbaan-Noord 61, Hoogvliet Rotterdam</meta:user-defined>
    <meta:user-defined meta:name="DCTERMS.W3CDTF/DCTERMS.available">2025-12-08</meta:user-defined>
    <meta:user-defined meta:name="DCTERMS.W3CDTF/OVERHEIDop.jaargang">2025</meta:user-defined>
    <meta:user-defined meta:name="OVERHEIDop.externeBijlage">geanonimiseerd 1. Te rooien - verplanten - snoeien|exb-2025-44875</meta:user-defined>
    <meta:user-defined meta:name="OVERHEIDop.externeBijlage">geanonimiseerd Samenvatting 000 (2025120201782)|exb-2025-44876</meta:user-defined>
    <meta:user-defined meta:name="OVERHEIDop.publicationIssue">532369</meta:user-defined>
    <meta:user-defined meta:name="OVERHEIDop.GmbID/DC.identifier">gmb-2025-532369</meta:user-defined>
    <meta:user-defined meta:name="OVERHEIDop.versieInformatie"/>
  </office:meta>
</office:document-meta>
</file>