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rit van wielrennerswedstrijd Olympia's Tour op 26 maart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jdrit heeft de start op het Mariaplein en de finish op de Zieuwentseweg in Beltrum.\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3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tijdrit van wielrennerswedstrijd Olympia's Tour op 26 maart 2026 in Beltr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66</meta:user-defined>
    <meta:user-defined meta:name="OVERHEIDop.GmbID/DC.identifier">gmb-2025-532366</meta:user-defined>
    <meta:user-defined meta:name="OVERHEIDop.versieInformatie"/>
  </office:meta>
</office:document-meta>
</file>