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Pieterstraat 22, 6211JN Maastricht. Kennisgeving nieuwe aanvraag evenementenvergunning, Carnaval 2026 nevenactiviteit Café De Pie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5-00008379</text:span>
          </text:p>
            <text:p text:style-name="common-al">
            <text:span text:style-name="nadrukvet">Locatie evenement: Sint Pieterstraat 22, 6211JN Maastricht </text:span>
          </text:p>
            <text:p text:style-name="common-al">
            <text:span text:style-name="nadrukvet">Naam evenement: Carnaval 2026 nevenactiviteit Café De Pieter</text:span>
          </text:p>
            <text:p text:style-name="common-al">
            <text:span text:style-name="nadrukvet">Datum evenement: 13 t/m 17 februari 2025</text:span>
          </text:p>
            <text:p text:style-name="common-al">
            <text:span text:style-name="nadrukvet">Datum ontvangst aanvraag: </text:span>
            <text:span text:style-name="nadrukvet">27 november 2025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32364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364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364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837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Sint Pieterstraat 22, 6211JN Maastricht. Kennisgeving nieuwe aanvraag evenementenvergunning, Carnaval 2026 nevenactiviteit Café De Pieter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2364</meta:user-defined>
    <meta:user-defined meta:name="OVERHEIDop.GmbID/DC.identifier">gmb-2025-532364</meta:user-defined>
    <meta:user-defined meta:name="OVERHEIDop.versieInformatie"/>
  </office:meta>
</office:document-meta>
</file>