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W Bruggenloo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DSW Bruggenloop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2 december 2024 een verzoek ontvangen om DSW Bruggenloop Rotterdam te mogen organiseren.</text:p>
            <text:p text:style-name="common-al">De Burgemeester van Rotterdam heeft op 28 november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Stadion de Kuip en een parcours (door de stad) te Rotterdam</text:p>
            <text:p text:style-name="common-al">Datum:</text:p>
            <text:p text:style-name="common-al">Zondag 14 december 2025 van 08:00 uur tot 22:00 uur</text:p>
            <text:p text:style-name="common-al"/>
            <text:p text:style-name="common-al">Opbouw:</text:p>
            <text:p text:style-name="common-al">Vrijdag 12 december 2025 van 08.00 uur – 17.00 uur (De Kuip/ Van Zandvlietplein en Glitterplein)</text:p>
            <text:p text:style-name="common-al">Zaterdag 13 december 2025 van 08.00 uur - 17.00 uur (De Kuip/ Van Zandvlietplein)</text:p>
            <text:p text:style-name="common-al">Zondag 14 december 2025 van 08.00 uur - 15.00 uur (finish Olympiaweg)</text:p>
            <text:p text:style-name="common-al"/>
            <text:p text:style-name="common-al">Afbouw:</text:p>
            <text:p text:style-name="common-al">Zondag 14 december 2025 van 17.00 uur – 22.00 uur (finish Olympiaweg)</text:p>
            <text:p text:style-name="common-al">Maandag 15 december 2025 van 08.00 uur – 13.00 uur (De Kuip/ Van Zandvlietplein)</text:p>
            <text:p text:style-name="common-al"/>
            <text:p text:style-name="common-al">Kenmerk: <text:span text:style-name="nadrukvet">16830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3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30-BCV24</meta:user-defined>
    <meta:user-defined meta:name="DCTERMS.abstract">DSW Bruggenloop Rotterdam</meta:user-defined>
    <dc:language>nl</dc:language>
    <meta:user-defined meta:name="OVERHEIDop.locatietype/OVERHEIDop.gebiedsmarkering">Adres</meta:user-defined>
    <meta:user-defined meta:name="DC.title">DSW Bruggenloop Rotterdam</meta:user-defined>
    <meta:user-defined meta:name="OVERHEIDop.datumEindeReactietermijn">2026-01-15</meta:user-defined>
    <meta:user-defined meta:name="OVERHEIDop.terinzageleggingBG">https://rotterdam.lokalebekendmakingen.nl/case/1:9822:18404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361</meta:user-defined>
    <meta:user-defined meta:name="OVERHEIDop.GmbID/DC.identifier">gmb-2025-532361</meta:user-defined>
    <meta:user-defined meta:name="OVERHEIDop.versieInformatie"/>
  </office:meta>
</office:document-meta>
</file>