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BOUWEN – MARGRIET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Margrietlaan 12 Vught, verbreden van de bestaande dakkapel aan de voorzijde, Z25-298764.</text:p>
            <text:p text:style-name="common-al"/>
            <text:p text:style-name="common-al">De aanvraag is ontvangen op 3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23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BOUWEN – MARGRIETLAAN 12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360</meta:user-defined>
    <meta:user-defined meta:name="OVERHEIDop.GmbID/DC.identifier">gmb-2025-532360</meta:user-defined>
    <meta:user-defined meta:name="OVERHEIDop.versieInformatie"/>
  </office:meta>
</office:document-meta>
</file>