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oordeuren, Jaspisstraat 3, 9743 JT Groningen, Jaspisstraat 9, 9743 JT Groningen, Diamantlaan 155, 9743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ordeuren aan Jaspisstraat 3 en 9, Diamantlaan 155,165 en 169, Barnsteenstraat 29, 31, 35, 41, 43, 47, 48, jadestraat 48,56, 60, 66, 97,107, 109,121, 33,141,145,149,153,155,161,173,175,183, 187 te Groningen.  </text:span>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2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7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voordeuren, Jaspisstraat 3, 9743 JT Groningen, Jaspisstraat 9, 9743 JT Groningen, Diamantlaan 155, 9743 BD Groningen</meta:user-defined>
    <meta:user-defined meta:name="OVERHEIDop.datumEindeReactietermijn">2025-03-21</meta:user-defined>
    <meta:user-defined meta:name="OVERHEIDop.terinzageleggingBG">https://groningen.lokalebekendmakingen.nl/case/1:9822:8311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36</meta:user-defined>
    <meta:user-defined meta:name="OVERHEIDop.GmbID/DC.identifier">gmb-2025-53236</meta:user-defined>
    <meta:user-defined meta:name="OVERHEIDop.versieInformatie"/>
  </office:meta>
</office:document-meta>
</file>