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X-mas City Trail” door de binnenstad van Vlissingen vanuit de Sint Jacobskerk aan de Oude Markt 2 op vrijdag 12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X-mas City Trail” </text:p>
            <text:p text:style-name="common-al">Naam organisator: J.P Ventevogel</text:p>
            <text:p text:style-name="common-al">Voor de locaties: Sint Jacobskerk aan de Oude Markt 2 en het centrum van Vlissingen </text:p>
            <text:p text:style-name="common-al">Korte omschrijving: De X-mas City Trail Vlissingen is een sfeervolle wandel- en hardlooptocht door de binnenstad van Vlissingen. Deelnemers leggen een route van circa 5 km af langs iconische gebouwen en bijzondere locaties, geheel in kerstsfeer. Het doel van de X-mas City Trail is om inwoners en bezoekers op een laagdrempelige en sportieve manier te verbinden, de stad te promoten en tegelijkertijd geld in te zamelen voor Zorgbeleving De Blauwe Vlinder.</text:p>
            <text:p text:style-name="common-al">Datum evenement: vrijdag 12 december 2026</text:p>
            <text:p text:style-name="common-al">Tijdstippen: van 19:00 uur tot en met 21:00 uur</text:p>
            <text:p text:style-name="common-al">Verzenddatum: woensdag 3 december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235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X-mas City Trail” door de binnenstad van Vlissingen vanuit de Sint Jacobskerk aan de Oude Markt 2 op vrijdag 12 december 2025</meta:user-defined>
    <meta:user-defined meta:name="DCTERMS.W3CDTF/DCTERMS.available">2025-12-08</meta:user-defined>
    <meta:user-defined meta:name="DCTERMS.W3CDTF/OVERHEIDop.jaargang">2025</meta:user-defined>
    <meta:user-defined meta:name="OVERHEIDop.publicationIssue">532359</meta:user-defined>
    <meta:user-defined meta:name="OVERHEIDop.GmbID/DC.identifier">gmb-2025-532359</meta:user-defined>
    <meta:user-defined meta:name="OVERHEIDop.versieInformatie"/>
  </office:meta>
</office:document-meta>
</file>