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ranjemarkt op 27 april 2026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ranjemarkt vindt plaats in het centrum rondom de Brink in Eiber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235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5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5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vergunning Oranjemarkt op 27 april 2026 in Eiberg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2358</meta:user-defined>
    <meta:user-defined meta:name="OVERHEIDop.GmbID/DC.identifier">gmb-2025-532358</meta:user-defined>
    <meta:user-defined meta:name="OVERHEIDop.versieInformatie"/>
  </office:meta>
</office:document-meta>
</file>