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tijdelijk afwijken van het bestemmingsplan t.b.v. het depot Diemerpolderweg te Nabij Diemerpold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924</text:p>
            <text:p text:style-name="common-al">Soort aanvraag: Omgevingsvergunning</text:p>
            <text:p text:style-name="common-al">Ontvangstdatum: 3 december 2025</text:p>
            <text:p text:style-name="common-al">Omschrijving: Het tijdelijk afwijken van het bestemmingsplan t.b.v. het depot Diemerpolderweg</text:p>
            <text:p text:style-name="common-al">Locatie: Nabij Diemerpolderweg</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23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24</meta:user-defined>
    <meta:user-defined meta:name="DCTERMS.abstract"> Z2025-00002924 Het tijdelijk afwijken van het bestemmingsplan t.b.v. het depot Diemerpolderweg</meta:user-defined>
    <dc:language>nl</dc:language>
    <meta:user-defined meta:name="OVERHEIDop.locatietype/OVERHEIDop.gebiedsmarkering">Vlak</meta:user-defined>
    <meta:user-defined meta:name="DC.title">Gemeente Diemen: Aanvraag Omgevingsvergunning voor Het tijdelijk afwijken van het bestemmingsplan t.b.v. het depot Diemerpolderweg te Nabij Diemerpolderweg</meta:user-defined>
    <meta:user-defined meta:name="DCTERMS.W3CDTF/DCTERMS.available">2025-12-08</meta:user-defined>
    <meta:user-defined meta:name="DCTERMS.W3CDTF/OVERHEIDop.jaargang">2025</meta:user-defined>
    <meta:user-defined meta:name="OVERHEIDop.publicationIssue">532355</meta:user-defined>
    <meta:user-defined meta:name="OVERHEIDop.GmbID/DC.identifier">gmb-2025-532355</meta:user-defined>
    <meta:user-defined meta:name="OVERHEIDop.versieInformatie"/>
  </office:meta>
</office:document-meta>
</file>