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20 woningen, Averbodestraat 19, 19A, 19B, 19C, 19D 5988AW Helden en Hof in de Pas 1, 2, 3, 4, 5, 6, 7, 8, 9, 10, 11, 12, 13, 14, 16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december 2025 een besluit genomen op de aanvraag omgevingsvergunning voor het nieuwbouw 20 woningen op de locatie Averbodestraat 19, 19A, 19B, 19C, 19D 5988AW Helden en Hof in de Pas 1, 2, 3, 4, 5, 6, 7, 8, 9, 10, 11, 12, 13, 14, 16 Helden. De aanvraag is geregistreerd onder zaaknummer Z2025-00013202.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Het besluit en de bijbehorende stukken liggen met ingang van 9 dec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3202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dec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235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5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5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3202</meta:user-defined>
    <meta:user-defined meta:name="DCTERMS.abstract">Betreft:  Besluit op locatie Averbodestraat 19, 19A, 19B, 19C, 19D 5988AW Helden en Hof in de Pas 1, 2, 3, 4, 5, 6, 7, 8, 9, 10, 11, 12, 13, 14, 16 Helden</meta:user-defined>
    <dc:language>nl</dc:language>
    <meta:user-defined meta:name="OVERHEIDop.locatietype/OVERHEIDop.gebiedsmarkering">Vlak</meta:user-defined>
    <meta:user-defined meta:name="DC.title">Toestemming voor nieuwbouw 20 woningen, Averbodestraat 19, 19A, 19B, 19C, 19D 5988AW Helden en Hof in de Pas 1, 2, 3, 4, 5, 6, 7, 8, 9, 10, 11, 12, 13, 14, 16 Helden</meta:user-defined>
    <meta:user-defined meta:name="DCTERMS.W3CDTF/DCTERMS.available">2025-12-08</meta:user-defined>
    <meta:user-defined meta:name="DCTERMS.W3CDTF/OVERHEIDop.jaargang">2025</meta:user-defined>
    <meta:user-defined meta:name="OVERHEIDop.publicationIssue">532354</meta:user-defined>
    <meta:user-defined meta:name="OVERHEIDop.GmbID/DC.identifier">gmb-2025-532354</meta:user-defined>
    <meta:user-defined meta:name="OVERHEIDop.versieInformatie"/>
  </office:meta>
</office:document-meta>
</file>