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Nering 122, 8302EG Emmeloord: alcoholvergunning voor Cafébar GIN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, is een Alcoholwetvergunning verleend voor deze locatie. Het gaat om alcoholvergunning voor Cafébar GINO'S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235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353</meta:user-defined>
    <meta:user-defined meta:name="DCTERMS.abstract">Lange Nering 122, 8302EG Emmeloord: 4 december 2025 alcoholvergunning voor Cafébar GINO'S.</meta:user-defined>
    <dc:language>nl</dc:language>
    <meta:user-defined meta:name="OVERHEIDop.locatietype/OVERHEIDop.gebiedsmarkering">Punt</meta:user-defined>
    <meta:user-defined meta:name="DC.title">Lange Nering 122, 8302EG Emmeloord: alcoholvergunning voor Cafébar GINO'S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50</meta:user-defined>
    <meta:user-defined meta:name="OVERHEIDop.GmbID/DC.identifier">gmb-2025-532350</meta:user-defined>
    <meta:user-defined meta:name="OVERHEIDop.versieInformatie"/>
  </office:meta>
</office:document-meta>
</file>