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Beerse avond van de filmmuziek op 13 december 2025 aan Vestdijk 17A 5091C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12-2025 een vergunning APV-Bijzondere wet verleend. De gemeente geeft hiermee toestemming voor het organiseren van de Beerse avond van de filmmuziek op 13 december 2025 aan Vestdijk 17A 5091CJ Oost West en Middelbeers. Het kenmerk van de gemeente voor deze zaak is 0823717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234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4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4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1750</meta:user-defined>
    <meta:user-defined meta:name="DCTERMS.abstract">organiseren Beerse avond van de filmmuziek op 13 december 2025</meta:user-defined>
    <dc:language>nl</dc:language>
    <meta:user-defined meta:name="OVERHEIDop.locatietype/OVERHEIDop.gebiedsmarkering">Vlak</meta:user-defined>
    <meta:user-defined meta:name="DC.title">Vergunning voor het organiseren van de Beerse avond van de filmmuziek op 13 december 2025 aan Vestdijk 17A 5091CJ Oost West en Middelbeers</meta:user-defined>
    <meta:user-defined meta:name="DCTERMS.W3CDTF/DCTERMS.available">2025-12-08</meta:user-defined>
    <meta:user-defined meta:name="DCTERMS.W3CDTF/OVERHEIDop.jaargang">2025</meta:user-defined>
    <meta:user-defined meta:name="OVERHEIDop.publicationIssue">532349</meta:user-defined>
    <meta:user-defined meta:name="OVERHEIDop.GmbID/DC.identifier">gmb-2025-532349</meta:user-defined>
    <meta:user-defined meta:name="OVERHEIDop.versieInformatie"/>
  </office:meta>
</office:document-meta>
</file>