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Puntmosstraat 67, 1441LJ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december 2025 heeft de gemeente een aanvraag ontvangen voor een Omgevingsvergunning op het adres Puntmosstraat 67, 1441LJ Purmerend. De aanvraag is geregistreerd onder zaaknummer Z2025-00005055. Dit is aangevraagd:</text:p>
            <text:list text:style-name="id1-3-2-1-1-2">
              <text:list-item text:style-override="id1-3-2-1-1-2-1">
                <text:number>•</text:number>
                <text:p text:style-name="al">het project het vervangen van de kozijnen door kunststofkozijnen en het verkleinen van een raam in de voorgevel van de woning 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32348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348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348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055</meta:user-defined>
    <meta:user-defined meta:name="DCTERMS.abstract">Betreft: aanvraag op locatie Puntmosstraat 67, 1441LJ Purmerend</meta:user-defined>
    <dc:language>nl</dc:language>
    <meta:user-defined meta:name="OVERHEIDop.locatietype/OVERHEIDop.gebiedsmarkering">Vlak</meta:user-defined>
    <meta:user-defined meta:name="DC.title">Aanvraag vergunning voor het project verbouw woning, Puntmosstraat 67, 1441LJ Purmerend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2348</meta:user-defined>
    <meta:user-defined meta:name="OVERHEIDop.GmbID/DC.identifier">gmb-2025-532348</meta:user-defined>
    <meta:user-defined meta:name="OVERHEIDop.versieInformatie"/>
  </office:meta>
</office:document-meta>
</file>