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ealisatie van een dakopbouw, Prins Hendrikstraat 131 3151AE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5 november 2025 een aanvraag voor een omgevingsvergunning heeft ontvangen voor de activiteiten Bouwactiviteit (omgevingsplan) en Bouwactiviteit (technisch) (grondslag Omgevingswet artikel 5.1 lid 1 onder a Omgevingswet en Omgevingswet artikel 5.1 lid 2 onder a Omgevingswet). </text:p>
            <text:p text:style-name="common-al">De aanvraag betreft de realisatie van een dakopbouw op locatie Prins Hendrikstraat 131, 3151AE te Hoek van Holland.</text:p>
            <text:p text:style-name="common-al"> </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34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4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4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495</meta:user-defined>
    <meta:user-defined meta:name="DCTERMS.abstract">realisatie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realisatie van een dakopbouw, Prins Hendrikstraat 131 3151AE Hoek van Holland</meta:user-defined>
    <meta:user-defined meta:name="DCTERMS.W3CDTF/DCTERMS.available">2025-12-08</meta:user-defined>
    <meta:user-defined meta:name="DCTERMS.W3CDTF/OVERHEIDop.jaargang">2025</meta:user-defined>
    <meta:user-defined meta:name="OVERHEIDop.publicationIssue">532344</meta:user-defined>
    <meta:user-defined meta:name="OVERHEIDop.GmbID/DC.identifier">gmb-2025-532344</meta:user-defined>
    <meta:user-defined meta:name="OVERHEIDop.versieInformatie"/>
  </office:meta>
</office:document-meta>
</file>