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schuur en het kappen van bomen, Walemaatweg 2, 7274D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nieuwbouw van een schuur en het kappen van bomen op locatie Walemaatweg 2, 7274DT Geesteren. De aanvraag is geregistreerd onder zaaknummer Z2025-0000194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34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2</meta:user-defined>
    <meta:user-defined meta:name="DCTERMS.abstract">Betreft: Aanvraag op locatie Walemaatweg 2, 7274DT Geesteren</meta:user-defined>
    <dc:language>nl</dc:language>
    <meta:user-defined meta:name="OVERHEIDop.locatietype/OVERHEIDop.gebiedsmarkering">Vlak</meta:user-defined>
    <meta:user-defined meta:name="DC.title">Aanvraag vergunning voor nieuwbouw van een schuur en het kappen van bomen, Walemaatweg 2, 7274DT Geester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42</meta:user-defined>
    <meta:user-defined meta:name="OVERHEIDop.GmbID/DC.identifier">gmb-2025-532342</meta:user-defined>
    <meta:user-defined meta:name="OVERHEIDop.versieInformatie"/>
  </office:meta>
</office:document-meta>
</file>