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Raadhuisstraat 73a t/m 73e en 73g, 5161 BE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7 november 2025 besloten een nummerbesluit te nemen met zaaknummer WWK-2025-011884 voor het te bouwen kleinschalige appartementencomplex met 6 appartementen op de locatie Raadhuisstraat 73, 5161 BE Sprang-Capelle. </text:p>
            <text:p text:style-name="common-al">
            
          </text:p>
            <text:p text:style-name="common-al">Nummeraanduiding 73a t/m 73e en 73g zijn vastgesteld.</text:p>
            <text:p text:style-name="common-al">
            
          </text:p>
            <text:p text:style-name="common-al">Het besluit is op 10 dec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3234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4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4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5-011884</meta:user-defined>
    <meta:user-defined meta:name="DCTERMS.abstract">Nummerbesluit voor de 6 te realiseren appartementen aan de Raadhuisstraat 73 te Sprang-Capell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nummeraanduiding, Raadhuisstraat 73a t/m 73e en 73g, 5161 BE Sprang-Capelle</meta:user-defined>
    <meta:user-defined meta:name="DCTERMS.W3CDTF/DCTERMS.available">2025-12-10</meta:user-defined>
    <meta:user-defined meta:name="DCTERMS.W3CDTF/OVERHEIDop.jaargang">2025</meta:user-defined>
    <meta:user-defined meta:name="OVERHEIDop.publicationIssue">532340</meta:user-defined>
    <meta:user-defined meta:name="OVERHEIDop.GmbID/DC.identifier">gmb-2025-532340</meta:user-defined>
    <meta:user-defined meta:name="OVERHEIDop.versieInformatie"/>
  </office:meta>
</office:document-meta>
</file>