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getrokken aanvraag omgevingsvergunning, kappen Notenboom perceel OMNO2 sectie d nummer 1567, Geelgorsstraat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Geelgorsstraat in 7731ZC Ommen</text:p>
            <text:p text:style-name="common-al">
            <text:span text:style-name="nadrukvet">Zaakomschrijving:</text:span> kappen Notenboom perceel OMNO2 sectie d nummer 1567</text:p>
            <text:p text:style-name="common-al">
            <text:span text:style-name="nadrukvet">Zaaknummer:</text:span> Z2025-00010157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23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157</meta:user-defined>
    <meta:user-defined meta:name="DCTERMS.abstract">kappen Notenboom perceel OMNO2 sectie d nummer 15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aanvraag omgevingsvergunning, kappen Notenboom perceel OMNO2 sectie d nummer 1567, Geelgorsstraat in Omm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2338</meta:user-defined>
    <meta:user-defined meta:name="OVERHEIDop.GmbID/DC.identifier">gmb-2025-532338</meta:user-defined>
    <meta:user-defined meta:name="OVERHEIDop.versieInformatie"/>
  </office:meta>
</office:document-meta>
</file>