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houten kozijnen in kunststofkozijnen, Amkemaheerd 229, 9736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houten kozijnen in kunststofkozijnen aan Amkemaheerd 229 te Groningen  </text:span>
          </text:p>
            <text:p text:style-name="common-al">De gemeente Groningen heeft een aanvraag voor een omgevingsvergunning reguliere procedure ontvangen. De vergunning is aangevraagd voor het vervangen van de houten kozijnen in kunststofkozijnen aan Amkemaheerd 229 te Groningen  , dossiernummer GRN-00014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75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houten kozijnen in kunststofkozijnen, Amkemaheerd 229, 9736 BS Groningen</meta:user-defined>
    <meta:user-defined meta:name="OVERHEIDop.datumEindeReactietermijn">2025-03-21</meta:user-defined>
    <meta:user-defined meta:name="OVERHEIDop.terinzageleggingBG">https://groningen.lokalebekendmakingen.nl/case/1:9822:8309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33</meta:user-defined>
    <meta:user-defined meta:name="OVERHEIDop.GmbID/DC.identifier">gmb-2025-53233</meta:user-defined>
    <meta:user-defined meta:name="OVERHEIDop.versieInformatie"/>
  </office:meta>
</office:document-meta>
</file>