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J.H. van Dalestraat 20, 4511 BV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J.H. van Dalestraat 20  te Breskens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J.H. van Dalestraat 20  te  Breskens voor realiseren van een uitrit (CLZ-00011517).</text:p>
              </text:list-item>
            </text:list>
            <text:p text:style-name="common-al">De uitritmelding is ontvangen op 02-12-2025 en geaccepteerd op @ZAAK_BSL_BESLUITDATUM@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3232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2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2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1517</meta:user-defined>
    <dc:language>nl</dc:language>
    <meta:user-defined meta:name="OVERHEIDop.locatietype/OVERHEIDop.gebiedsmarkering">Punt</meta:user-defined>
    <meta:user-defined meta:name="DC.title">Geaccepteerde uitritmelding J.H. van Dalestraat 20, 4511 BV Breskens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2325</meta:user-defined>
    <meta:user-defined meta:name="OVERHEIDop.GmbID/DC.identifier">gmb-2025-532325</meta:user-defined>
    <meta:user-defined meta:name="OVERHEIDop.versieInformatie"/>
  </office:meta>
</office:document-meta>
</file>